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fietsoversteek - rotonde de Geer,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64141</text:p>
            <text:p text:style-name="common-al">Voor : fietsoversteek rotonde de Geer</text:p>
            <text:p text:style-name="common-al">Locatie : Rotonde de Geer Wijk bij Duurstede</text:p>
            <text:p text:style-name="common-al">Verzenddatum : 24-0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last-al">Kenmerk gemeente WbD: 2021-46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016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6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6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4141</meta:user-defined>
    <dc:language>nl</dc:language>
    <meta:user-defined meta:name="OVERHEIDop.locatietype/OVERHEIDop.gebiedsmarkering">Buurt</meta:user-defined>
    <meta:user-defined meta:name="DC.title">Gemeente Wijk bij Duurstede - verlening omgevingsvergunning - fietsoversteek - rotonde de Geer, Wijk bij Duurstede</meta:user-defined>
    <meta:user-defined meta:name="DCTERMS.W3CDTF/DCTERMS.available">2021-10-07</meta:user-defined>
    <meta:user-defined meta:name="DCTERMS.W3CDTF/OVERHEIDop.jaargang">2021</meta:user-defined>
    <meta:user-defined meta:name="OVERHEIDop.publicationIssue">350166</meta:user-defined>
    <meta:user-defined meta:name="OVERHEIDop.GmbID/DC.identifier">gmb-2021-350166</meta:user-defined>
    <meta:user-defined meta:name="OVERHEIDop.versieInformatie"/>
  </office:meta>
</office:document-meta>
</file>