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ngeweg ong. Markelo, Markelo P 535 , zaaknummer 204335, het bouwen van een schuur (ter hoogte van het zwembad Landgoed Kattenbergse Hoev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01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33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diende aanvraag reguliere omgevingsvergunning, Langeweg ong. Markelo, Markelo P 535 , zaaknummer 204335, het bouwen van een schuur (ter hoogte van het zwembad Landgoed Kattenbergse Hoeve)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62</meta:user-defined>
    <meta:user-defined meta:name="OVERHEIDop.GmbID/DC.identifier">gmb-2021-350162</meta:user-defined>
    <meta:user-defined meta:name="OVERHEIDop.versieInformatie"/>
  </office:meta>
</office:document-meta>
</file>