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dakkapel voorzijde - Amstel 194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290243</text:p>
            <text:p text:style-name="common-al">Voor : dakkapel voorzijde</text:p>
            <text:p text:style-name="common-al">Locatie : Amstel 194 (3961 HM) Wijk bij Duurstede</text:p>
            <text:p text:style-name="common-al">Datum ontvangst : 29-09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46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016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6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6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0243</meta:user-defined>
    <dc:language>nl</dc:language>
    <meta:user-defined meta:name="OVERHEIDop.locatietype/OVERHEIDop.gebiedsmarkering">Adres</meta:user-defined>
    <meta:user-defined meta:name="DC.title">Gemeente Wijk bij Duurstede - aanvraag omgevingsvergunning - dakkapel voorzijde - Amstel 194, Wijk bij Duurstede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161</meta:user-defined>
    <meta:user-defined meta:name="OVERHEIDop.GmbID/DC.identifier">gmb-2021-350161</meta:user-defined>
    <meta:user-defined meta:name="OVERHEIDop.versieInformatie"/>
  </office:meta>
</office:document-meta>
</file>