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smijnstraat 10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met zaaknummer 2021-01374 voor een omgevingsvergunning op locatie Jasmijnstraat 10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/uitrit</text:p>
              </text:list-item>
              <text:list-item text:style-override="id1-3-2-1-1-2-2">
                <text:number>•</text:number>
                <text:p text:style-name="al">Het plaatsen van een tuinhuis (schuur met veranda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015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5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5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smijnstraat 10 in Puttershoe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59</meta:user-defined>
    <meta:user-defined meta:name="OVERHEIDop.GmbID/DC.identifier">gmb-2021-350159</meta:user-defined>
    <meta:user-defined meta:name="OVERHEIDop.versieInformatie"/>
  </office:meta>
</office:document-meta>
</file>