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bouw bestaande woning - Promenade 80, Wijk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90014</text:p>
            <text:p text:style-name="common-al">Voor : verbouw bestaande woning</text:p>
            <text:p text:style-name="common-al">Locatie : Promenade 80, (3962 HD) Wijk Duurstede</text:p>
            <text:p text:style-name="common-al">Datum ontvangst : 26-09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15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0014</meta:user-defined>
    <dc:language>nl</dc:language>
    <meta:user-defined meta:name="OVERHEIDop.locatietype/OVERHEIDop.gebiedsmarkering">Adres</meta:user-defined>
    <meta:user-defined meta:name="DC.title">Gemeente Wijk bij Duurstede - aanvraag omgevingsvergunning - verbouw bestaande woning - Promenade 80, Wijk Duursted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57</meta:user-defined>
    <meta:user-defined meta:name="OVERHEIDop.GmbID/DC.identifier">gmb-2021-350157</meta:user-defined>
    <meta:user-defined meta:name="OVERHEIDop.versieInformatie"/>
  </office:meta>
</office:document-meta>
</file>