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Das Oktoberfest</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burgemeester van Bronckhorst een besluit genomen op de aanvraag voor een APV vergunning. De aanvraag is geregistreerd onder kenmerk 18768173. De aanvraag gaat over het organiseren van Das Oktoberfest op 31 oktober 2021 aan de Wolfsstraat 5 in Toldijk. De bezwaartermijn start op 6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15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5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5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Wolfsstraat 5 in Toldijk, het organiseren van Das Oktoberfest</meta:user-defined>
    <meta:user-defined meta:name="DCTERMS.W3CDTF/DCTERMS.available">2021-10-07</meta:user-defined>
    <meta:user-defined meta:name="DCTERMS.W3CDTF/OVERHEIDop.jaargang">2021</meta:user-defined>
    <meta:user-defined meta:name="OVERHEIDop.externeBijlage">aanvraag 28-09-2021_00000001d6fa (geanonimiseer...|exb-2021-58321</meta:user-defined>
    <meta:user-defined meta:name="OVERHEIDop.externeBijlage">Das Oktoberfest publ. vergunning|exb-2021-58322</meta:user-defined>
    <meta:user-defined meta:name="OVERHEIDop.publicationIssue">350156</meta:user-defined>
    <meta:user-defined meta:name="OVERHEIDop.GmbID/DC.identifier">gmb-2021-350156</meta:user-defined>
    <meta:user-defined meta:name="OVERHEIDop.versieInformatie"/>
  </office:meta>
</office:document-meta>
</file>