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dakkapellen - Beatrixstraat 1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89924</text:p>
            <text:p text:style-name="common-al">Voor : dakkapellen Beatrixstraat 1</text:p>
            <text:p text:style-name="common-al">Locatie : Beatrixstraat 1, (3945 CN) Cothen</text:p>
            <text:p text:style-name="common-al">Datum ontvangst : 24-09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45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15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5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5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9924</meta:user-defined>
    <dc:language>nl</dc:language>
    <meta:user-defined meta:name="OVERHEIDop.locatietype/OVERHEIDop.gebiedsmarkering">Adres</meta:user-defined>
    <meta:user-defined meta:name="DC.title">Gemeente Wijk bij Duurstede - aanvraag omgevingsvergunning - dakkapellen - Beatrixstraat 1, Coth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54</meta:user-defined>
    <meta:user-defined meta:name="OVERHEIDop.GmbID/DC.identifier">gmb-2021-350154</meta:user-defined>
    <meta:user-defined meta:name="OVERHEIDop.versieInformatie"/>
  </office:meta>
</office:document-meta>
</file>