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mbachtweg ongenummerd (openbare ruimte nabij huisnummer 2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mbachtweg ongenummerd (openbare ruimte nabij huisnummer 2) in Mierlo</text:p>
            <text:p text:style-name="common-al">Ontvangen: 05-10-2021</text:p>
            <text:p text:style-name="common-al">Omschrijving: het rooien van één moeraseik in verband met vergevorderde zwamaantasting</text:p>
            <text:p text:style-name="common-al">Onderdelen: Vellen van houtopstanden</text:p>
            <text:p text:style-name="common-al">Zaaknummer: 1771971066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5015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5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5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971066</meta:user-defined>
    <meta:user-defined meta:name="DCTERMS.abstract">het rooien van één moeraseik in verband met vergevorderde zwamaantasting</meta:user-defined>
    <dc:language>nl</dc:language>
    <meta:user-defined meta:name="OVERHEIDop.locatietype/OVERHEIDop.gebiedsmarkering">Punt</meta:user-defined>
    <meta:user-defined meta:name="DC.title">Kennisgeving ontvangst aanvraag Omgevingsvergunning Ambachtweg ongenummerd (openbare ruimte nabij huisnummer 2) in Mierlo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0153</meta:user-defined>
    <meta:user-defined meta:name="OVERHEIDop.GmbID/DC.identifier">gmb-2021-350153</meta:user-defined>
    <meta:user-defined meta:name="OVERHEIDop.versieInformatie"/>
  </office:meta>
</office:document-meta>
</file>