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atwijk - vergadering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heeft de Gemeenteraad vergaderd. De notulen van deze vergadering kunt u inzien via onderstaande link en zullen worden vastgesteld in de eerstvolgende vergadering van de Gemeenteraad.</text:p>
            <text:p text:style-name="common-al">
            <text:span text:style-name="nadrukondlijn">Notulen Gemeenteraad 23 september 2021</text:span>
          </text:p>
            <text:p text:style-name="common-al">
            <text:a xlink:href="https://katwijk.notubiz.nl/document/10626147/1/Raad%20210923%20(notulen)(concept)" xlink:type="simple">
              <text:span text:style-name="nadrukondlijn">https://katwijk.notubiz.nl/document/10626147/1/Raad%20210923%20(notulen)(concept)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15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Katwijk - vergadering gemeenteraa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50</meta:user-defined>
    <meta:user-defined meta:name="OVERHEIDop.GmbID/DC.identifier">gmb-2021-350150</meta:user-defined>
    <meta:user-defined meta:name="OVERHEIDop.versieInformatie"/>
  </office:meta>
</office:document-meta>
</file>