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vraag dakkapellen, Klingelbeekseweg 84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ODRA21AB0143</text:p>
            <text:p text:style-name="common-al">OLO-nummer: 5771683</text:p>
            <text:p text:style-name="common-al">Datum indiening: 26-01-2021</text:p>
            <text:p text:style-name="common-al">Omschrijving: aanvraag dakkapellen</text:p>
            <text:p text:style-name="common-al">Adres: Klingelbeekseweg 84  te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5015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15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15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8408.643 443794.599</meta:user-defined>
    <meta:user-defined meta:name="DC.title">ODRA Gemeente Arnhem - Aanvraag omgevingsvergunning, aanvraag dakkapellen, Klingelbeekseweg 84  te Arnhem</meta:user-defined>
    <meta:user-defined meta:name="OVERHEID.PostcodeHuisnummer/OVERHEIDop.postcodeHuisnummer">6812DH 84</meta:user-defined>
    <meta:user-defined meta:name="OVERHEIDop.straatnaam">Klingelbeekseweg</meta:user-defined>
    <meta:user-defined meta:name="OVERHEIDop.woonplaats">Arnhem</meta:user-defined>
    <meta:user-defined meta:name="DCTERMS.W3CDTF/DCTERMS.available">2021-02-04</meta:user-defined>
    <meta:user-defined meta:name="DCTERMS.W3CDTF/OVERHEIDop.jaargang">2021</meta:user-defined>
    <meta:user-defined meta:name="OVERHEIDop.publicationIssue">35015</meta:user-defined>
    <meta:user-defined meta:name="OVERHEIDop.GmbID/DC.identifier">gmb-2021-35015</meta:user-defined>
    <meta:user-defined meta:name="OVERHEIDop.versieInformatie"/>
  </office:meta>
</office:document-meta>
</file>