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ssel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BEPERKTE MILIEUTOETS</text:p>
            <text:p text:style-name="common-al">De directeur van de Omgevingsdienst Brabant Noord deelt namens het college van burgemeester enwethouders van de gemeente Meierijstad mede dat hij, gelet op artikel 2.1, eerste lid, aanhef enonder i van de Wet algemene bepalingen omgevingswet (Wabo) besluit vergunning te verlenen aanA.M.M. van Heesch te Sint-Oedenrode, voor de inrichting op het perceel, kadastrale gemeente Sint-Oedenrode, sectie L, nummers 686, 687, 688, 689 en 690, plaatselijk bekend Vresselseweg 40.</text:p>
            <text:p text:style-name="common-al">INZAGE</text:p>
            <text:p text:style-name="common-al">Het besluit en andere relevante stukken liggen met ingang van 13 oktober 2021, gedurende zesweken ter inzage op het stadhuis van de gemeente Meierijstad in Veghel. De stukken kunt u digitaalopvragen via werkatelier Vergunningverlening, Toezicht en Handhaving.</text:p>
            <text:p text:style-name="common-al">BEZWAAR</text:p>
            <text:p text:style-name="common-al">Belanghebbenden kunnen op grond van de Algemene wet bestuursrecht binnen 6 weken naverzenddatum 5 oktober 2021 tegen dit besluit bezwaar maken. Het bezwaarschrift moet uw naamen adres bevatten, en gemotiveerd, gedateerd en ondertekend zijn. Het bezwaarschrift moet wordengericht aan het college van burgemeester en wethouders van de Gemeente Meierijstad, Postbus10.001, 5460 DA te Veghel.</text:p>
            <text:p text:style-name="common-al">VOORLOPIGE VOORZIENINGEN</text:p>
            <text:p text:style-name="last-al">Het bezwaarschrift houdt de werking van het besluit niet tegen. U kunt naast het bezwaarschrift devoorzieningenrechter vragen om een voorlopige voorziening. Richt uw verzoek aan de rechtbank te’s-Hertogenbosch, sector Bestuursrecht, Postbus 90125, 5200 MA ’s-Hertogenbosch. U kunt eenvoorlopige voorziening ook digitaal aanvragen bij genoemde rechtbank via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1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sselseweg 40 te Sint-Oedenrode</meta:user-defined>
    <meta:user-defined meta:name="DCTERMS.W3CDTF/DCTERMS.available">2021-10-07</meta:user-defined>
    <meta:user-defined meta:name="DCTERMS.W3CDTF/OVERHEIDop.jaargang">2021</meta:user-defined>
    <meta:user-defined meta:name="OVERHEIDop.publicationIssue">350142</meta:user-defined>
    <meta:user-defined meta:name="OVERHEIDop.GmbID/DC.identifier">gmb-2021-350142</meta:user-defined>
    <meta:user-defined meta:name="OVERHEIDop.versieInformatie"/>
  </office:meta>
</office:document-meta>
</file>