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lijke randweg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21 een besluit genomen op de aanvraag voor een omgevingsvergunning op locatie Noordelijke randweg te Sint 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lichtmastreclame (mast 41)</text:p>
            <text:p text:style-name="common-al">Locatie: Noordelijke randweg te Sint Oedenrode</text:p>
            <text:p text:style-name="common-al">Zaaknummer: OV-2021-07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1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oordelijke randweg te Sint Oedenro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41</meta:user-defined>
    <meta:user-defined meta:name="OVERHEIDop.GmbID/DC.identifier">gmb-2021-350141</meta:user-defined>
    <meta:user-defined meta:name="OVERHEIDop.versieInformatie"/>
  </office:meta>
</office:document-meta>
</file>