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rpsstraat 65 te Angerlo het plaatsen (legaliseren) van tijdelijke terrasoverkappingen bij een horeca 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besloten om de beslistermijn voor de aanvraag met zaaknummer HZ_WABO-2021-1441 voor een omgevingsvergunning aan deDorpsstraat 65 te Anger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014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4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4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: Dorpsstraat 65 te Angerlo het plaatsen (legaliseren) van tijdelijke terrasoverkappingen bij een horeca gelegenhei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140</meta:user-defined>
    <meta:user-defined meta:name="OVERHEIDop.GmbID/DC.identifier">gmb-2021-350140</meta:user-defined>
    <meta:user-defined meta:name="OVERHEIDop.versieInformatie"/>
  </office:meta>
</office:document-meta>
</file>