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kterras, Alexanderstraat 20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148</text:p>
            <text:p text:style-name="common-al">OLO-nummer: 5771435</text:p>
            <text:p text:style-name="common-al">Datum indiening: 26-01-2021</text:p>
            <text:p text:style-name="common-al">Omschrijving: het realiseren van een dakterras</text:p>
            <text:p text:style-name="common-al">Adres: Alexanderstraat 204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1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07.339 444155.383</meta:user-defined>
    <meta:user-defined meta:name="DC.title">ODRA Gemeente Arnhem - Aanvraag omgevingsvergunning, het realiseren van een dakterras, Alexanderstraat 204  te Arnhem</meta:user-defined>
    <meta:user-defined meta:name="OVERHEID.PostcodeHuisnummer/OVERHEIDop.postcodeHuisnummer">6812BL 204</meta:user-defined>
    <meta:user-defined meta:name="OVERHEIDop.straatnaam">Alexanderstraat</meta:user-defined>
    <meta:user-defined meta:name="OVERHEIDop.woonplaats">Arnhe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014</meta:user-defined>
    <meta:user-defined meta:name="OVERHEIDop.GmbID/DC.identifier">gmb-2021-35014</meta:user-defined>
    <meta:user-defined meta:name="OVERHEIDop.versieInformatie"/>
  </office:meta>
</office:document-meta>
</file>