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Boppe 3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275 voor een omgevingsvergunning op locatie De Boppe 3 in Berltsum. De vergunning is toegekend. Het besluit betreft het plaatsen van een dakkapel. Het besluit is verzonden op 6 okto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0139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3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3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Boppe 3 in Berltsum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139</meta:user-defined>
    <meta:user-defined meta:name="OVERHEIDop.GmbID/DC.identifier">gmb-2021-350139</meta:user-defined>
    <meta:user-defined meta:name="OVERHEIDop.versieInformatie"/>
  </office:meta>
</office:document-meta>
</file>