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3 dakkapellen en het verhogen van een deel van het achtervlak, zaaknummer niet bekend - Voorstraat 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013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13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3 dakkapellen en het verhogen van een deel van het achtervlak, zaaknummer niet bekend - Voorstraat 54, Voorscho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138</meta:user-defined>
    <meta:user-defined meta:name="OVERHEIDop.GmbID/DC.identifier">gmb-2021-350138</meta:user-defined>
    <meta:user-defined meta:name="OVERHEIDop.versieInformatie"/>
  </office:meta>
</office:document-meta>
</file>