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Oosteinderweg 20, 1687AC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besloten om de beslistermijn voor de aanvraag met zaaknummer 2021-000284 voor een omgevingsvergunning voor het verbouwen van de woning op locatie Oosteinderweg 20, 1687AC Wognum te verlengen voor een periode van4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01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inderweg 20, 1687AC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woning op het perceel Oosteinderweg 20, 1687AC Wogn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37</meta:user-defined>
    <meta:user-defined meta:name="OVERHEIDop.GmbID/DC.identifier">gmb-2021-350137</meta:user-defined>
    <meta:user-defined meta:name="OVERHEIDop.versieInformatie"/>
  </office:meta>
</office:document-meta>
</file>