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met een snackkraam op het parkeerterrein De Vaert in Steenbergen (Welberg) en de Schutbocht in De Heen voor het jaar 2022</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ij een standplaatsvergunning verleend voor het innemen van een standplaats met een snackkraam voor het jaar 2022 op het parkeerterrein De Vaert in Steenbergen (Welberg) en Schutbocht in De Heen.</text:p>
            <text:p text:style-name="common-al"/>
            <text:p text:style-name="common-al"> 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7 oktober 2021</text:p>
            <text:p text:style-name="common-al">Einde bezwaartermijn: 18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01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voor het innemen van een standplaats met een snackkraam op het parkeerterrein De Vaert in Steenbergen (Welberg) en de Schutbocht in De Heen voor het jaar 2022</meta:user-defined>
    <meta:user-defined meta:name="DCTERMS.W3CDTF/DCTERMS.available">2021-10-07</meta:user-defined>
    <meta:user-defined meta:name="DCTERMS.W3CDTF/OVERHEIDop.jaargang">2021</meta:user-defined>
    <meta:user-defined meta:name="OVERHEIDop.publicationIssue">350136</meta:user-defined>
    <meta:user-defined meta:name="OVERHEIDop.GmbID/DC.identifier">gmb-2021-350136</meta:user-defined>
    <meta:user-defined meta:name="OVERHEIDop.versieInformatie"/>
  </office:meta>
</office:document-meta>
</file>