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P.J. Troelstrastraat 109 t/m 115 (oneven) in Hengelo</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voor het wijzigen van de gevel op locatie Mr. P.J. Troelstrastraat 109 t/m 115 (oneven) in Hengelo. De aanvraag is geregistreerd onder zaaknummer O-2021-05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013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3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3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r. P.J. Troelstrastraat 109 t/m 115 (oneven) in Hengelo</meta:user-defined>
    <meta:user-defined meta:name="DCTERMS.W3CDTF/DCTERMS.available">2021-10-12</meta:user-defined>
    <meta:user-defined meta:name="DCTERMS.W3CDTF/OVERHEIDop.jaargang">2021</meta:user-defined>
    <meta:user-defined meta:name="OVERHEIDop.publicationIssue">350131</meta:user-defined>
    <meta:user-defined meta:name="OVERHEIDop.GmbID/DC.identifier">gmb-2021-350131</meta:user-defined>
    <meta:user-defined meta:name="OVERHEIDop.versieInformatie"/>
  </office:meta>
</office:document-meta>
</file>