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en in de voorgevel, Oude kerk 4 Spaubeek, 2021, Oude Kerk 4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Kerk 4, 6176AT Spaubeek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 20210927173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01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Kerk 4, 6176AT Spaubeek</meta:user-defined>
    <dc:language>nl</dc:language>
    <meta:user-defined meta:name="OVERHEIDop.locatietype/OVERHEIDop.gebiedsmarkering">Punt</meta:user-defined>
    <meta:user-defined meta:name="DC.title">Aanvraag omgevingsvergunning voor Vervangen van kozijnen in de voorgevel, Oude kerk 4 Spaubeek, 2021, Oude Kerk 4, 6176AT Spaube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20</meta:user-defined>
    <meta:user-defined meta:name="OVERHEIDop.GmbID/DC.identifier">gmb-2021-350120</meta:user-defined>
    <meta:user-defined meta:name="OVERHEIDop.versieInformatie"/>
  </office:meta>
</office:document-meta>
</file>