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melding Wet milieubeheer - Palmbrugweg 20, 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Echt-Susteren maken ingevolge artikel 8.41, lid 4 van de Wet milieubeheer, bekend dat bij hen de volgende meldingen zijn ingekomen ingevolge het:</text:p>
            <text:p text:style-name="al">Besluit algemene regels voor inrichtingen milieubeheer:</text:p>
            <text:p text:style-name="al">-  Op 17 september 2021 van B.K.C. Exploitatiemij B.V., Palmbrugweg 20, 6101 AJ te Echt.</text:p>
            <text:p text:style-name="al">Indien u de meldingen en de bijbehorende stukken wilt inzien, kunt u een afspraak maken met de afdeling Omgevingsdienst. </text:p>
            <text:p text:style-name="al">Neem hiervoor telefonisch contact op via 0475 – 478 478.</text:p>
            <text:p text:style-name="al">Echt-Susteren, 7 oktober 2021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50117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117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117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1/xml/MC-DRP-OverigeBvAS-Web-CB.xml</meta:user-defined>
    <meta:user-defined meta:name="OVERHEID.Gemeente/DC.creator">Echt-Suster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Natuur en milieu | Organisatie en beleid</meta:user-defined>
    <meta:user-defined meta:name="DC.source">Onbekend</meta:user-defined>
    <dc:language>nl</dc:language>
    <meta:user-defined meta:name="OVERHEIDop.locatietype/OVERHEIDop.gebiedsmarkering">Adres</meta:user-defined>
    <meta:user-defined meta:name="DC.title">Gemeente Echt-Susteren - melding Wet milieubeheer - Palmbrugweg 20, Echt</meta:user-defined>
    <meta:user-defined meta:name="DCTERMS.W3CDTF/DCTERMS.available">2021-10-07</meta:user-defined>
    <meta:user-defined meta:name="DCTERMS.W3CDTF/OVERHEIDop.jaargang">2021</meta:user-defined>
    <meta:user-defined meta:name="OVERHEIDop.publicationIssue">350117</meta:user-defined>
    <meta:user-defined meta:name="OVERHEIDop.GmbID/DC.identifier">gmb-2021-350117</meta:user-defined>
    <meta:user-defined meta:name="OVERHEIDop.versieInformatie"/>
  </office:meta>
</office:document-meta>
</file>