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Perastraat 23 in Doezum</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Westerkwartier een aanvraag ontvangen voor het verkrijgen van een drank- en horecavergunning op locatie Perastraat 23 in Doezum. De aanvraag is geregistreerd onder zaaknummer Z202103677.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11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1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1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drank- en horecavergunning - Perastraat 23 in Doezum</meta:user-defined>
    <meta:user-defined meta:name="DCTERMS.W3CDTF/DCTERMS.available">2021-10-07</meta:user-defined>
    <meta:user-defined meta:name="DCTERMS.W3CDTF/OVERHEIDop.jaargang">2021</meta:user-defined>
    <meta:user-defined meta:name="OVERHEIDop.publicationIssue">350114</meta:user-defined>
    <meta:user-defined meta:name="OVERHEIDop.GmbID/DC.identifier">gmb-2021-350114</meta:user-defined>
    <meta:user-defined meta:name="OVERHEIDop.versieInformatie"/>
  </office:meta>
</office:document-meta>
</file>