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Quabbenburg 1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4 oktober 2021</text:p>
            <text:p text:style-name="common-al">Kenmerk: Z-21-09541_2021-55953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4 okto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8 okto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11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1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1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56754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Quabbenburg 13 in Terwold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113</meta:user-defined>
    <meta:user-defined meta:name="OVERHEIDop.GmbID/DC.identifier">gmb-2021-350113</meta:user-defined>
    <meta:user-defined meta:name="OVERHEIDop.versieInformatie"/>
  </office:meta>
</office:document-meta>
</file>