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melding Wet milieubeheer - Bandertlaan 7, 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MvB-meldingen Wet Milieubeheer</text:span>
          </text:p>
            <text:p text:style-name="al">Burgemeester en wethouders van Echt-Susteren maken ingevolge artikel 8.41, lid 4 van de Wet milieubeheer, bekend dat bij hen de volgende meldingen zijn ingekomen ingevolge het:</text:p>
            <text:p text:style-name="al">Besluit algemene regels voor inrichtingen milieubeheer:</text:p>
            <text:p text:style-name="al"/>
            <text:p text:style-name="al">- Op 20 september 2021 van Stichting Menswel Sport, Bandertlaan 7, 6101 LZ te Echt.</text:p>
            <text:p text:style-name="al">Indien u de meldingen en de bijbehorende stukken wilt inzien, kunt u een afspraak maken met de afdeling Omgevingsdienst. </text:p>
            <text:p text:style-name="al">Neem hiervoor telefonisch contact op via 0475 – 478 478.</text:p>
            <text:p text:style-name="al">Echt-Susteren, 7 oktober 202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01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Gemeente Echt-Susteren - melding Wet milieubeheer - Bandertlaan 7, 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09</meta:user-defined>
    <meta:user-defined meta:name="OVERHEIDop.GmbID/DC.identifier">gmb-2021-350109</meta:user-defined>
    <meta:user-defined meta:name="OVERHEIDop.versieInformatie"/>
  </office:meta>
</office:document-meta>
</file>