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Heenvlietstraat 56, 2729CE Zoetermeer op 5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aanvraag omgevingsvergunning ontvangen voor het plaatsen van een dakkapel op de locatie Heenvlietstraat 56, 2729CE Zoetermeer. De aanvraag is geregistreerd onder zaaknummer 2021-0039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10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nvlietstraat 56, 2729C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Heenvlietstraat 56, 2729CE Zoetermeer op 5 okto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02</meta:user-defined>
    <meta:user-defined meta:name="OVERHEIDop.GmbID/DC.identifier">gmb-2021-350102</meta:user-defined>
    <meta:user-defined meta:name="OVERHEIDop.versieInformatie"/>
  </office:meta>
</office:document-meta>
</file>