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eur in bestaande kozijn van de winkel, Oosterheemplein 412, 2721NG Zoetermeer op 4 oktober 2021</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mgevingsvergunning ontvangen voor het plaatsen van een deur in bestaande kozijn van de winkel op de locatie Oosterheemplein 412, 2721NG Zoetermeer. De aanvraag is geregistreerd onder zaaknummer 2021-00393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10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0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0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heemplein 412, 2721NG Zoetermeer</meta:user-defined>
    <dc:language>nl</dc:language>
    <meta:user-defined meta:name="OVERHEIDop.locatietype/OVERHEIDop.gebiedsmarkering">Punt</meta:user-defined>
    <meta:user-defined meta:name="DC.title">Ingediende aanvraag omgevingsvergunning voor het plaatsen van een deur in bestaande kozijn van de winkel, Oosterheemplein 412, 2721NG Zoetermeer op 4 oktober 2021</meta:user-defined>
    <meta:user-defined meta:name="DCTERMS.W3CDTF/DCTERMS.available">2021-10-07</meta:user-defined>
    <meta:user-defined meta:name="DCTERMS.W3CDTF/OVERHEIDop.jaargang">2021</meta:user-defined>
    <meta:user-defined meta:name="OVERHEIDop.publicationIssue">350101</meta:user-defined>
    <meta:user-defined meta:name="OVERHEIDop.GmbID/DC.identifier">gmb-2021-350101</meta:user-defined>
    <meta:user-defined meta:name="OVERHEIDop.versieInformatie"/>
  </office:meta>
</office:document-meta>
</file>