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voormalige apotheek tot 10 appartementen aan De Galerij 16 a, 16 b, 16 c, 16 d, 16 e, 16 g, 16 h, 16 j, 16 k en 16 l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text:span>
                <text:span text:style-name="nadrukvet">de Galerij 16 a, 16 b, 16 c, 16 d, 16 e, 16 g, 16 h, 16 j, 16 k en 16 l, </text:span>
                <text:span text:style-name="nadrukvet">4261 DG, </text:span>verbouwen voormalige apotheek tot 10 appartementen (OV20210466/6236591); verzonden op 29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09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9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9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voormalige apotheek tot 10 appartementen aan De Galerij 16 a, 16 b, 16 c, 16 d, 16 e, 16 g, 16 h, 16 j, 16 k en 16 l in Wijk en Aalburg.</meta:user-defined>
    <meta:user-defined meta:name="DCTERMS.W3CDTF/DCTERMS.available">2021-10-07</meta:user-defined>
    <meta:user-defined meta:name="DCTERMS.W3CDTF/OVERHEIDop.jaargang">2021</meta:user-defined>
    <meta:user-defined meta:name="OVERHEIDop.publicationIssue">350099</meta:user-defined>
    <meta:user-defined meta:name="OVERHEIDop.GmbID/DC.identifier">gmb-2021-350099</meta:user-defined>
    <meta:user-defined meta:name="OVERHEIDop.versieInformatie"/>
  </office:meta>
</office:document-meta>
</file>