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laan 22 5664A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laan 22 5664AK Geldrop</text:p>
            <text:p text:style-name="common-al">Ontvangen: 04-10-2021</text:p>
            <text:p text:style-name="common-al">Omschrijving: het realiseren van een uitrit</text:p>
            <text:p text:style-name="common-al">Onderdelen: Uitweg</text:p>
            <text:p text:style-name="common-al">Zaaknummer: 1771971035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009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971035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Kennisgeving ontvangst aanvraag Omgevingsvergunning Wilhelminalaan 22 5664AK Geldro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098</meta:user-defined>
    <meta:user-defined meta:name="OVERHEIDop.GmbID/DC.identifier">gmb-2021-350098</meta:user-defined>
    <meta:user-defined meta:name="OVERHEIDop.versieInformatie"/>
  </office:meta>
</office:document-meta>
</file>