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zeventien zonnepanelen en zes buiten airco units op het platte dak van het bedrijfspand, Aluminiumstraat 10 18, 2718RA Zoetermeer op 2 oktober 2021</text:p>
      <text:section text:name="zakelijke-mededeling_id1-3-2" text:style-name="zakelijke-mededeling">
        <text:section text:name="zakelijke-mededeling-tekst_id1-3-2-1" text:style-name="zakelijke-mededeling-tekst">
          <text:section text:name="tekst_id1-3-2-1-1" text:style-name="tekst">
            <text:p text:style-name="common-al">Op 2 oktober 2021 is een aanvraag omgevingsvergunning ontvangen voor het plaatsen van zeventien zonnepanelen en zes buiten airco units op het platte dak van het bedrijfspand op de locatie Aluminiumstraat 10 18, 2718RA Zoetermeer. De aanvraag is geregistreerd onder zaaknummer 2021-00389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009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9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9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uminiumstraat 10 18, 2718RA Zoetermeer</meta:user-defined>
    <dc:language>nl</dc:language>
    <meta:user-defined meta:name="OVERHEIDop.locatietype/OVERHEIDop.gebiedsmarkering">Punt</meta:user-defined>
    <meta:user-defined meta:name="DC.title">Ingediende aanvraag omgevingsvergunning voor het plaatsen van zeventien zonnepanelen en zes buiten airco units op het platte dak van het bedrijfspand, Aluminiumstraat 10 18, 2718RA Zoetermeer op 2 oktober 2021</meta:user-defined>
    <meta:user-defined meta:name="DCTERMS.W3CDTF/DCTERMS.available">2021-10-07</meta:user-defined>
    <meta:user-defined meta:name="DCTERMS.W3CDTF/OVERHEIDop.jaargang">2021</meta:user-defined>
    <meta:user-defined meta:name="OVERHEIDop.publicationIssue">350097</meta:user-defined>
    <meta:user-defined meta:name="OVERHEIDop.GmbID/DC.identifier">gmb-2021-350097</meta:user-defined>
    <meta:user-defined meta:name="OVERHEIDop.versieInformatie"/>
  </office:meta>
</office:document-meta>
</file>