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met een viskraam op het Raadhuisplein in Dinteloord en de Markt in Kruisland voor de jaren 2022 tot en met 2024</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ij een standplaatsvergunning verleend voor het innemen van een standplaats met een viskraam voor de jaren 2022 tot en met 2024 op het Raadhuisplein en Markt in Kruisland.</text:p>
            <text:p text:style-name="common-al"/>
            <text:p text:style-name="common-al"> 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info@gemeente-steenbergen.nl. </text:p>
            <text:p text:style-name="common-al"/>
            <text:p text:style-name="common-al">Datum publicatie: 7 oktober 2021</text:p>
            <text:p text:style-name="common-al">Einde bezwaartermijn: 18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009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9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oor het innemen van een standplaats met een viskraam op het Raadhuisplein in Dinteloord en de Markt in Kruisland voor de jaren 2022 tot en met 2024</meta:user-defined>
    <meta:user-defined meta:name="DCTERMS.W3CDTF/DCTERMS.available">2021-10-07</meta:user-defined>
    <meta:user-defined meta:name="DCTERMS.W3CDTF/OVERHEIDop.jaargang">2021</meta:user-defined>
    <meta:user-defined meta:name="OVERHEIDop.publicationIssue">350095</meta:user-defined>
    <meta:user-defined meta:name="OVERHEIDop.GmbID/DC.identifier">gmb-2021-350095</meta:user-defined>
    <meta:user-defined meta:name="OVERHEIDop.versieInformatie"/>
  </office:meta>
</office:document-meta>
</file>