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horeca-exploitatievergunning - Illikhoven 14B, Roo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september 2021 een horeca-exploitatievergunning verleend aan Maashöfke voor de horeca-inrichting aan de Illikhoven 14B te Roosteren.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7-1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0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Echt-Susteren - horeca-exploitatievergunning - Illikhoven 14B, Roosteren</meta:user-defined>
    <meta:user-defined meta:name="DCTERMS.W3CDTF/DCTERMS.available">2021-10-07</meta:user-defined>
    <meta:user-defined meta:name="DCTERMS.W3CDTF/OVERHEIDop.jaargang">2021</meta:user-defined>
    <meta:user-defined meta:name="OVERHEIDop.publicationIssue">350094</meta:user-defined>
    <meta:user-defined meta:name="OVERHEIDop.GmbID/DC.identifier">gmb-2021-350094</meta:user-defined>
    <meta:user-defined meta:name="OVERHEIDop.versieInformatie"/>
  </office:meta>
</office:document-meta>
</file>