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ijzerstraat ongenummerd (kadastraal bekend G 3551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omgevingsvergunning voor het bouwen van een loods op de locatie Geijzerstraat ongenummerd (kadastraal bekend G 3551) te Deurne. De zaak is geregistreerd onder nummer HZ-2021-073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okto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008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eijzerstraat ongenummerd (kadastraal bekend G 3551) te Deurne</meta:user-defined>
    <meta:user-defined meta:name="DCTERMS.W3CDTF/DCTERMS.available">2021-10-07</meta:user-defined>
    <meta:user-defined meta:name="DCTERMS.W3CDTF/OVERHEIDop.jaargang">2021</meta:user-defined>
    <meta:user-defined meta:name="OVERHEIDop.externeBijlage">5850OM101_B01a(publiceerbaar)_pdf|exb-2021-58309</meta:user-defined>
    <meta:user-defined meta:name="OVERHEIDop.externeBijlage">Aanvraagformulier (publiceerbaar)|exb-2021-58310</meta:user-defined>
    <meta:user-defined meta:name="OVERHEIDop.externeBijlage">--scan besluit omgevingsvergunning Geijzerstraa...|exb-2021-58311</meta:user-defined>
    <meta:user-defined meta:name="OVERHEIDop.publicationIssue">350089</meta:user-defined>
    <meta:user-defined meta:name="OVERHEIDop.GmbID/DC.identifier">gmb-2021-350089</meta:user-defined>
    <meta:user-defined meta:name="OVERHEIDop.versieInformatie"/>
  </office:meta>
</office:document-meta>
</file>