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hogen en verbreden van een kozijn aan de voorgevel aan het Kloosterhof 14 in Han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Kloosterhof 14, 4273 DX, </text:span>verhogen en verbreden kozijn voorgevel (OV20210608); verzonden op 30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008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8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8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hogen en verbreden van een kozijn aan de voorgevel aan het Kloosterhof 14 in Hank.</meta:user-defined>
    <meta:user-defined meta:name="DCTERMS.W3CDTF/DCTERMS.available">2021-10-07</meta:user-defined>
    <meta:user-defined meta:name="DCTERMS.W3CDTF/OVERHEIDop.jaargang">2021</meta:user-defined>
    <meta:user-defined meta:name="OVERHEIDop.publicationIssue">350085</meta:user-defined>
    <meta:user-defined meta:name="OVERHEIDop.GmbID/DC.identifier">gmb-2021-350085</meta:user-defined>
    <meta:user-defined meta:name="OVERHEIDop.versieInformatie"/>
  </office:meta>
</office:document-meta>
</file>