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uitbreiden van een woning aan de Buitendijk 79a in Hank. </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Hank: Buitendijk 79 a, 4273 GE, </text:span>uitbreiden woning (OV20210543/6296491); verzonden op 29 september 2021.</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50082</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082</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082</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uitbreiden van een woning aan de Buitendijk 79a in Hank.</meta:user-defined>
    <meta:user-defined meta:name="DCTERMS.W3CDTF/DCTERMS.available">2021-10-07</meta:user-defined>
    <meta:user-defined meta:name="DCTERMS.W3CDTF/OVERHEIDop.jaargang">2021</meta:user-defined>
    <meta:user-defined meta:name="OVERHEIDop.publicationIssue">350082</meta:user-defined>
    <meta:user-defined meta:name="OVERHEIDop.GmbID/DC.identifier">gmb-2021-350082</meta:user-defined>
    <meta:user-defined meta:name="OVERHEIDop.versieInformatie"/>
  </office:meta>
</office:document-meta>
</file>