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op de achtergevel en voorgevel van het woonhuis Burgemeester Brunestraat 6 in Gender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Burgemeester Brunestraat 6, 4265 HE, </text:span>plaatsen dakkapel op de achtergevel en voorgevel woonhuis (OV20210544/6296151);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op de achtergevel en voorgevel van het woonhuis Burgemeester Brunestraat 6 in Genderen.</meta:user-defined>
    <meta:user-defined meta:name="DCTERMS.W3CDTF/DCTERMS.available">2021-10-07</meta:user-defined>
    <meta:user-defined meta:name="DCTERMS.W3CDTF/OVERHEIDop.jaargang">2021</meta:user-defined>
    <meta:user-defined meta:name="OVERHEIDop.publicationIssue">350078</meta:user-defined>
    <meta:user-defined meta:name="OVERHEIDop.GmbID/DC.identifier">gmb-2021-350078</meta:user-defined>
    <meta:user-defined meta:name="OVERHEIDop.versieInformatie"/>
  </office:meta>
</office:document-meta>
</file>