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uitgebreid, wijzigen gebruik woning naar hotel , Oude Singel 214 2312RJ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uitgebreid</text:p>
            <text:p text:style-name="common-al">Kenmerk: Z/21/3228539</text:p>
            <text:p text:style-name="common-al">Ingekomen: 21-02-2021 00:00</text:p>
            <text:p text:style-name="common-al">Datum besluit: 22-09-2021</text:p>
            <text:p text:style-name="common-al">Locatie: Oude Singel 214 2312RJ Leiden</text:p>
            <text:p text:style-name="common-al">Projectomschrijving: wijzigen gebruik woning naar hotel</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en tijdig een zienswijze heeft ingediend tegen de ontwerpbeschikking, kan binnen een termijn van zes weken na de datum van de ter inzagelegging (publicatiedatum) een beroepschrift indienen bij de Rechtbank Den Haag, Sector Bestuursrecht, Postbus 20302, 2500 EH Den Haag.</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50077</text:span><text:line-break/><text:date style:data-style-name="dag" text:fixed="true" text:date-value="2021-10-14"/><text:line-break/><text:date style:data-style-name="jaar" text:fixed="true" text:date-value="2021-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0077</text:span><text:date style:data-style-name="nicedate" text:fixed="true" text:date-value="2021-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0077</text:span><text:date style:data-style-name="nicedate" text:fixed="true" text:date-value="2021-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1/3228539</meta:user-defined>
    <meta:user-defined meta:name="DCTERMS.abstract">wijzigen gebruik woning naar hotel </meta:user-defined>
    <dc:language>nl</dc:language>
    <meta:user-defined meta:name="OVERHEIDop.locatietype/OVERHEIDop.gebiedsmarkering">Punt</meta:user-defined>
    <meta:user-defined meta:name="DC.title">Verleende omgevingsvergunning uitgebreid, wijzigen gebruik woning naar hotel , Oude Singel 214 2312RJ Leiden</meta:user-defined>
    <meta:user-defined meta:name="DCTERMS.W3CDTF/DCTERMS.available">2021-10-14</meta:user-defined>
    <meta:user-defined meta:name="DCTERMS.W3CDTF/OVERHEIDop.jaargang">2021</meta:user-defined>
    <meta:user-defined meta:name="OVERHEIDop.publicationIssue">350077</meta:user-defined>
    <meta:user-defined meta:name="OVERHEIDop.GmbID/DC.identifier">gmb-2021-350077</meta:user-defined>
    <meta:user-defined meta:name="OVERHEIDop.versieInformatie"/>
  </office:meta>
</office:document-meta>
</file>