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1210 Bargereed 70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50 voor een b1210 op locatie Bargereed 70 in Tzummarum. De vergunning is toegekend. Het besluit betreft het plaatsen van een schuur/berging met overkapping. Het besluit is verzonden op 6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007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7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7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b1210 Bargereed 70 in Tzummar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075</meta:user-defined>
    <meta:user-defined meta:name="OVERHEIDop.GmbID/DC.identifier">gmb-2021-350075</meta:user-defined>
    <meta:user-defined meta:name="OVERHEIDop.versieInformatie"/>
  </office:meta>
</office:document-meta>
</file>