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de voordeur (straatzijde), Verenwei 4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44</text:p>
            <text:p text:style-name="common-al">OLO-nummer: 5773507</text:p>
            <text:p text:style-name="common-al">Datum indiening: 26-01-2021</text:p>
            <text:p text:style-name="common-al">Omschrijving: het veranderen van de voordeur (straatzijde)</text:p>
            <text:p text:style-name="common-al">Adres: Verenwei 41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0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24.112 441920.798</meta:user-defined>
    <meta:user-defined meta:name="DC.title">ODRA Gemeente Arnhem - Aanvraag omgevingsvergunning, het veranderen van de voordeur (straatzijde), Verenwei 41  te Arnhem</meta:user-defined>
    <meta:user-defined meta:name="OVERHEID.PostcodeHuisnummer/OVERHEIDop.postcodeHuisnummer">6843ZV 41</meta:user-defined>
    <meta:user-defined meta:name="OVERHEIDop.straatnaam">Verenwei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07</meta:user-defined>
    <meta:user-defined meta:name="OVERHEIDop.GmbID/DC.identifier">gmb-2021-35007</meta:user-defined>
    <meta:user-defined meta:name="OVERHEIDop.versieInformatie"/>
  </office:meta>
</office:document-meta>
</file>