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straat 2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september 2021 met zaaknummer <text:span text:style-name="nadrukvet">M-SLM210266 </text:span>voor het verwijderen van asbest op de locatie <text:span text:style-name="nadrukvet">Willemstraat 23 in Hoek</text:span>.</text:p>
            <text:p text:style-name="common-al">De sloopmelding is op5 okto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00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illemstraat 23 in 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069</meta:user-defined>
    <meta:user-defined meta:name="OVERHEIDop.GmbID/DC.identifier">gmb-2021-350069</meta:user-defined>
    <meta:user-defined meta:name="OVERHEIDop.versieInformatie"/>
  </office:meta>
</office:document-meta>
</file>