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transformeren gezinsvervangend tehuis naar 18 appartementen aan de Spieringen 27 in Wijk en Aal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Spieringen 27, 4261 XG, </text:span>transformeren gezinsvervangend tehuis naar 18 appartementen (OV20210480/6249969); verzonden op 30 sept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006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transformeren gezinsvervangend tehuis naar 18 appartementen aan de Spieringen 27 in Wijk en Aalburg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65</meta:user-defined>
    <meta:user-defined meta:name="OVERHEIDop.GmbID/DC.identifier">gmb-2021-350065</meta:user-defined>
    <meta:user-defined meta:name="OVERHEIDop.versieInformatie"/>
  </office:meta>
</office:document-meta>
</file>