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Landeweerdijk 1 te Zevenaar het realiseren van e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1 besloten om de beslistermijn voor de aanvraag met zaaknummer HZ_WABO-2021-1245 voor een omgevingsvergunning aan deLandeweerdijk 1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005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5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5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: Landeweerdijk 1 te Zevenaar het realiseren van een supermarkt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056</meta:user-defined>
    <meta:user-defined meta:name="OVERHEIDop.GmbID/DC.identifier">gmb-2021-350056</meta:user-defined>
    <meta:user-defined meta:name="OVERHEIDop.versieInformatie"/>
  </office:meta>
</office:document-meta>
</file>