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verdijk 9, 1381 H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verdijk 9, 1381 HL WeespOmschrijving: het kappen van 12 bomen aan weerszijden van de oprijlaan op het voorerfDatum ontvangst: 04-10-2021Zaaknummer: Z2021-WP006998OLO nummer: 64111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5005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6998</meta:user-defined>
    <meta:user-defined meta:name="DCTERMS.abstract">het kappen van 12 bomen aan weerszijden van de oprijlaan op het voorerf</meta:user-defined>
    <dc:language>nl</dc:language>
    <meta:user-defined meta:name="OVERHEIDop.locatietype/OVERHEIDop.gebiedsmarkering">Punt</meta:user-defined>
    <meta:user-defined meta:name="DC.title">Aanvraag omgevingsvergunning Keverdijk 9, 1381 HL Wees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53</meta:user-defined>
    <meta:user-defined meta:name="OVERHEIDop.GmbID/DC.identifier">gmb-2021-350053</meta:user-defined>
    <meta:user-defined meta:name="OVERHEIDop.versieInformatie"/>
  </office:meta>
</office:document-meta>
</file>