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Geer 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een besluit genomen op de aanvraag voor een omgevingsvergunning voor het plaatsen van 6 dakramen met zaaknummer Z/21/083898 / 21SZ1456 op locatie De Geer 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6 okto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5005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5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5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De Geer 6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De Geer 6 te Westervoor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052</meta:user-defined>
    <meta:user-defined meta:name="OVERHEIDop.GmbID/DC.identifier">gmb-2021-350052</meta:user-defined>
    <meta:user-defined meta:name="OVERHEIDop.versieInformatie"/>
  </office:meta>
</office:document-meta>
</file>