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appen boom, op parkeerplaats nabij Stationsstraat Pijnacker, (OLO nummer 6328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328751</text:p>
            <text:p text:style-name="common-al">Dossiernummer O21-0514 </text:p>
            <text:p text:style-name="common-al">Locatie op parkeerplaats nabij Stationsstraat Pijnacker</text:p>
            <text:p text:style-name="common-al">Datum besluit 17 nov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0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ende Omgevingsvergunning Wabo, kappen boom, op parkeerplaats nabij Stationsstraat Pijnacker, (OLO nummer 632875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1</meta:user-defined>
    <meta:user-defined meta:name="OVERHEIDop.GmbID/DC.identifier">gmb-2021-350051</meta:user-defined>
    <meta:user-defined meta:name="OVERHEIDop.versieInformatie"/>
  </office:meta>
</office:document-meta>
</file>