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vestigen van een zorgwoongroep aan de Witboomstraat 45 in 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itboomstraat 45, 4264 RT, </text:span>vestigen zorgwoongroep (OV20210539/6291375); verzonden op 28 september 2021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005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5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5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vestigen van een zorgwoongroep aan de Witboomstraat 45 in Veen.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050</meta:user-defined>
    <meta:user-defined meta:name="OVERHEIDop.GmbID/DC.identifier">gmb-2021-350050</meta:user-defined>
    <meta:user-defined meta:name="OVERHEIDop.versieInformatie"/>
  </office:meta>
</office:document-meta>
</file>