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iderslotlaan 102, 1384 A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uiderslotlaan 102, 1384 AK WeespOmschrijving: het plaatsen van een schuur naast de woningDatum ontvangst: 03-10-2021Zaaknummer: Z2021-WP006997OLO nummer: 64137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5004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4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4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97</meta:user-defined>
    <meta:user-defined meta:name="DCTERMS.abstract">het plaatsen van een schuur naast de woning</meta:user-defined>
    <dc:language>nl</dc:language>
    <meta:user-defined meta:name="OVERHEIDop.locatietype/OVERHEIDop.gebiedsmarkering">Punt</meta:user-defined>
    <meta:user-defined meta:name="DC.title">Aanvraag omgevingsvergunning Muiderslotlaan 102, 1384 AK Weesp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44</meta:user-defined>
    <meta:user-defined meta:name="OVERHEIDop.GmbID/DC.identifier">gmb-2021-350044</meta:user-defined>
    <meta:user-defined meta:name="OVERHEIDop.versieInformatie"/>
  </office:meta>
</office:document-meta>
</file>