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maken uitrit, Zuideindseweg 64 Delfgauw, (OLO nummer 6344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aken uitrit </text:p>
            <text:p text:style-name="common-al">OLO-nummer 6344283</text:p>
            <text:p text:style-name="common-al">Dossiernummer O21-0530 </text:p>
            <text:p text:style-name="common-al">Locatie Zuideindseweg 64 Delfgauw</text:p>
            <text:p text:style-name="common-al">Postcode 2645 BH</text:p>
            <text:p text:style-name="common-al">Datum besluit 6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003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(Wabo), maken uitrit, Zuideindseweg 64 Delfgauw, (OLO nummer 634428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38</meta:user-defined>
    <meta:user-defined meta:name="OVERHEIDop.GmbID/DC.identifier">gmb-2021-350038</meta:user-defined>
    <meta:user-defined meta:name="OVERHEIDop.versieInformatie"/>
  </office:meta>
</office:document-meta>
</file>