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erlening omgevingsvergunning - aanleggen van een 2e uitweg - Plevitsstraat 13,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Plevitsstraat 13</text:span>, voor het aanleggen van een 2<text:span text:style-name="sup">e</text:span> uitweg, datum verzending 24 sept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003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3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3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Echt-Susteren - verlening omgevingsvergunning - aanleggen van een 2e uitweg - Plevitsstraat 13, Sint Joost</meta:user-defined>
    <meta:user-defined meta:name="DCTERMS.W3CDTF/DCTERMS.available">2021-10-07</meta:user-defined>
    <meta:user-defined meta:name="DCTERMS.W3CDTF/OVERHEIDop.jaargang">2021</meta:user-defined>
    <meta:user-defined meta:name="OVERHEIDop.publicationIssue">350032</meta:user-defined>
    <meta:user-defined meta:name="OVERHEIDop.GmbID/DC.identifier">gmb-2021-350032</meta:user-defined>
    <meta:user-defined meta:name="OVERHEIDop.versieInformatie"/>
  </office:meta>
</office:document-meta>
</file>