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3 buitenunits voor airco, Tellegenlaan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7</text:p>
            <text:p text:style-name="common-al">OLO-nummer: 5770761</text:p>
            <text:p text:style-name="common-al">Datum indiening: 25-01-2021</text:p>
            <text:p text:style-name="common-al">Omschrijving: het plaatsen van 3 buitenunits voor airco</text:p>
            <text:p text:style-name="common-al">Adres: Tellegenlaan 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6.409 444707.442</meta:user-defined>
    <meta:user-defined meta:name="DC.title">ODRA Gemeente Arnhem - Aanvraag omgevingsvergunning, het plaatsen van 3 buitenunits voor airco, Tellegenlaan 3  te Arnhem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03</meta:user-defined>
    <meta:user-defined meta:name="OVERHEIDop.GmbID/DC.identifier">gmb-2021-35003</meta:user-defined>
    <meta:user-defined meta:name="OVERHEIDop.versieInformatie"/>
  </office:meta>
</office:document-meta>
</file>