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, kappen 30 bomen en aanleggen weg, Berkelseweg 28 Pijnacker, (OLO nummer 62741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kappen 30 bomen en aanleggen weg </text:p>
            <text:p text:style-name="common-al">OLO-nummer 6274167</text:p>
            <text:p text:style-name="common-al">Dossiernummer O21-0466 </text:p>
            <text:p text:style-name="common-al">Locatie Berkelseweg 28 Pijnacker</text:p>
            <text:p text:style-name="common-al">Postcode 2641 PL</text:p>
            <text:p text:style-name="common-al">Datum besluit 5 oktober 2021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/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50028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02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02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(Wabo), kappen 30 bomen en aanleggen weg, Berkelseweg 28 Pijnacker, (OLO nummer 6274167)</meta:user-defined>
    <meta:user-defined meta:name="DCTERMS.W3CDTF/DCTERMS.available">2021-10-07</meta:user-defined>
    <meta:user-defined meta:name="DCTERMS.W3CDTF/OVERHEIDop.jaargang">2021</meta:user-defined>
    <meta:user-defined meta:name="OVERHEIDop.publicationIssue">350028</meta:user-defined>
    <meta:user-defined meta:name="OVERHEIDop.GmbID/DC.identifier">gmb-2021-350028</meta:user-defined>
    <meta:user-defined meta:name="OVERHEIDop.versieInformatie"/>
  </office:meta>
</office:document-meta>
</file>